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Verdana" fo:letter-spacing="normal" fo:language="es" fo:country="ES" fo:font-style="normal" fo:font-weight="normal" style:font-style-asian="normal" style:font-weight-asian="normal" style:font-name-complex="Verdana1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74 FP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vería con agrado que el Poder Ejecutivo, evalúe la posibilidad de asignar una partida presupuestaria para dotar de un móvil a la Comisaría 11ra. de la localidad de Aldao, departamento San Lorenzo, perteneciente a la Unidad Regional XVII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7T09:34:44</dc:date>
    <meta:print-date>2013-11-27T09:33:3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5" meta:character-count="701" meta:non-whitespace-character-count="590"/>
    <meta:user-defined meta:name="Información 1"/>
    <meta:user-defined meta:name="Información 2"/>
    <meta:user-defined meta:name="Información 3"/>
    <meta:user-defined meta:name="Información 4"/>
  </office:meta>
</office:document-meta>
</file>